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Text_20_body">
      <style:text-properties fo:font-size="13pt" style:font-size-asian="13pt" style:font-size-complex="13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Vocabulaire anglais: vélo &amp; cyclisme</text:h>
      <text:p text:style-name="Text_20_body"/>
      <text:p text:style-name="P2">barre transversale → crossbar<text:line-break/>bicyclette → bike<text:line-break/>cadenas → padlock<text:line-break/>casque → helmet<text:line-break/>chaîne → chain<text:line-break/>cloche → bell<text:line-break/>crevaison → puncture<text:line-break/>cyclisme → cycling<text:line-break/>cycliste → cyclist<text:line-break/>descente → descent<text:line-break/>dynamo → dynamo<text:line-break/>frein → brake<text:line-break/>garde-boue → mudguard<text:line-break/>guidon → handlebars<text:line-break/>jante → rim<text:line-break/>kit de réparation de crevaison → puncture repair kit<text:line-break/>la montée → the way up<text:line-break/>la vitesse; équipement → speed; gear<text:line-break/>lampe → lamp<text:line-break/>le sommet → top (of hill)<text:line-break/>lumière de devant → front light<text:line-break/>pédale → pedal<text:line-break/>pente → slope<text:line-break/>piste cyclable → cycle lane<text:line-break/>plateau → chainring<text:line-break/>pneu → tyre<text:line-break/>pompe → pump<text:line-break/>réflecteur → reflector<text:line-break/>roue → wheel<text:line-break/>sacoche → pannier<text:line-break/>selle → saddle<text:line-break/>soupape → valve<text:line-break/>Tour de France → Tour of France<text:line-break/>transporteur → carrier<text:line-break/>une montée → a climb, an ascent<text:line-break/>vélo → bicycle<text:line-break/>vélo de montagne → mountain bike</text:p>
      <text:p text:style-name="Text_20_body"/>
      <text:p text:style-name="P1">©Anglais-rapide.f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0S</meta:editing-duration>
    <meta:editing-cycles>5</meta:editing-cycles>
    <meta:generator>OpenOffice/4.1.2$Win32 OpenOffice.org_project/412m3$Build-9782</meta:generator>
    <dc:date>2018-09-26T14:02:29.91</dc:date>
    <meta:document-statistic meta:table-count="0" meta:image-count="0" meta:object-count="0" meta:page-count="1" meta:paragraph-count="3" meta:word-count="149" meta:character-count="833"/>
    <meta:user-defined meta:name="Info 1"/>
    <meta:user-defined meta:name="Info 2"/>
    <meta:user-defined meta:name="Info 3"/>
    <meta:user-defined meta:name="Info 4"/>
  </office:meta>
</office:document-meta>
</file>