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Liste des 100 adverbes les plus utilisés en anglais</text:span></text:h>
      <text:section text:style-name="Sect1" text:name="Section1">
        <text:p text:style-name="P2">actually → en fait, en réalité<text:line-break/>afterwards → après/par la suite<text:line-break/>ahead → devant<text:line-break/>all the same → quand même<text:line-break/>altogether → complètement, en tout<text:line-break/>always → toujours<text:line-break/>anyway → en tous cas, de toute façon<text:line-break/>automatically → automatiquement<text:line-break/>basically → fondamentalement<text:line-break/>behind → derrière<text:line-break/>below → au dessous de<text:line-break/>besides → d'ailleurs<text:line-break/>briefly → brièvement<text:line-break/>carefully → soigneusement<text:line-break/>certainly → certainement<text:line-break/>clearly → clairement<text:line-break/>closely → de près, avec attention<text:line-break/>completely → complètement<text:line-break/>constantly → constamment, sans cesse<text:line-break/>currently → actuellement<text:line-break/>daily → quotidien, journalier<text:line-break/>deeply → profondément<text:line-break/>definitely → absolument<text:line-break/>deliberately → délibérément<text:line-break/>directly → directement<text:line-break/>early → tôt, de bonne heure, en avance<text:line-break/>easily → facilement<text:line-break/>effectively → efficacement<text:line-break/>elsewhere → autre part<text:line-break/>enough → assez<text:line-break/>equally → également<text:line-break/>especially → notamment<text:line-break/>essentially → essentiellement<text:line-break/>eventually → finalement/en fin de compte/ un jou / à terme<text:line-break/>everywhere → partout<text:line-break/>exactly → exactement<text:line-break/>extremely → extrêmement<text:line-break/>fairly → assez / équitablement<text:line-break/>finally → enfin<text:line-break/>frequently → fréquemment<text:line-break/>fully → pleinement<text:line-break/>furthermore / moreover → de plus, en outre<text:line-break/>generally → généralement<text:line-break/>gently → doucement<text:line-break/>greatly → très<text:line-break/>hardly → à peine<text:line-break/>highly → très, hautement<text:line-break/>honestly → honnêtement<text:line-break/>hopefully → espérons-le<text:line-break/>however → toutefois, cependant<text:line-break/>immediately → immédiatement<text:line-break/>initially → initialement<text:line-break/>instead → au lieu de cela / à la place / plutôt<text:line-break/>likely → probablement<text:line-break/>literally → littéralement<text:line-break/>mainly → principalement<text:line-break/>merely → seulement<text:line-break/>moreover → de plus<text:line-break/>mostly → la plupart<text:line-break/>naturally → naturellement<text:line-break/>nearly → presque<text:line-break/>necessarily → nécessairement<text:line-break/>nevertheless → néanmoins<text:line-break/>normally → normalement<text:line-break/>obviously → évidemment<text:line-break/>occasionally → parfois, de temps en temps<text:line-break/>originally → initialement<text:line-break/>otherwise → sinon<text:line-break/>perfectly → à la perfection<text:line-break/>personally → personnellement<text:line-break/>physically → physiquement<text:line-break/>possibly → peut-être<text:line-break/>previously → précédemment<text:line-break/>probably → probablement<text:line-break/>properly → correctement<text:line-break/>quickly → rapidement<text:line-break/>rarely → rarement<text:line-break/>rather → plutôt<text:line-break/>readily → volontier, aisément<text:line-break/>recently → récemment<text:line-break/>regularly → régulièrement<text:line-break/>relatively → relativement<text:line-break/>roughly → grossièrement / à peu près<text:line-break/>seriously → sérieusement<text:line-break/>significantly → significativement, sensiblement<text:line-break/>similarly → de même, de la même façon<text:line-break/>simply → simplement<text:line-break/>slightly → légèrement, un peu<text:line-break/>slowly → lentement<text:line-break/>somehow → pour une raison ou pour une autre<text:line-break/>somewhat → quelque peu<text:line-break/>specifically → plus précisément<text:line-break/>strongly → fortement<text:line-break/>successfully → avec succès<text:line-break/>suddenly → soudainement<text:line-break/>terribly → terriblement<text:line-break/>though (en fin de phrase) → pourtant (it's not difficult though. ce n'est pas difficile pourtant)<text:line-break/>thus → ainsi/donc<text:line-break/>together → ensemble<text:line-break/>totally → totalement<text:line-break/>truly → vraiment<text:line-break/>twice → deux fois<text:line-break/>ultimately → en fin de compte<text:line-break/>unfortunately → malheureusement<text:line-break/>upstairs → en haut<text:line-break/>usually → d'habitude<text:line-break/>utterly → complètement<text:line-break/>virtually → virtuellement<text:line-break/>weekly  → chaque semaine<text:line-break/>widely → largement</text:p>
      </text:section>
      <text:p text:style-name="P1">©Anglais-rapide.fr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2S</meta:editing-duration>
    <meta:editing-cycles>3</meta:editing-cycles>
    <meta:generator>OpenOffice/4.1.2$Win32 OpenOffice.org_project/412m3$Build-9782</meta:generator>
    <dc:date>2018-09-26T14:36:46.52</dc:date>
    <meta:document-statistic meta:table-count="0" meta:image-count="0" meta:object-count="0" meta:page-count="1" meta:paragraph-count="3" meta:word-count="445" meta:character-count="2957"/>
    <meta:user-defined meta:name="Info 1"/>
    <meta:user-defined meta:name="Info 2"/>
    <meta:user-defined meta:name="Info 3"/>
    <meta:user-defined meta:name="Info 4"/>
  </office:meta>
</office:document-meta>
</file>