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mo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mo" fo:font-size="20pt" style:font-size-asian="20pt" style:font-size-complex="20pt"/>
    </style:style>
    <style:style style:name="P5" style:family="paragraph" style:parent-style-name="Heading_20_3">
      <style:text-properties style:font-name="Arimo" fo:font-size="15pt" style:font-size-asian="15pt" style:font-size-complex="15pt"/>
    </style:style>
    <style:style style:name="P6" style:family="paragraph" style:parent-style-name="Heading_20_3">
      <style:text-properties style:font-name="Arimo" fo:font-size="15pt" style:font-size-asian="15pt" style:font-size-complex="15pt"/>
    </style:style>
    <style:style style:name="P7" style:family="paragraph" style:parent-style-name="Heading_20_1">
      <style:paragraph-properties fo:text-align="center" style:justify-single-word="false"/>
      <style:text-properties fo:color="#00a6bd" style:font-name="Arimo" fo:font-size="20pt" style:font-size-asian="20pt" style:font-size-complex="20pt"/>
    </style:style>
    <style:style style:name="P8" style:family="paragraph" style:parent-style-name="Text_20_body" style:list-style-name="L1">
      <style:text-properties fo:color="#0000ff" style:font-name="Arimo" fo:font-size="10pt" style:font-size-asian="10pt" style:font-size-complex="10pt"/>
    </style:style>
    <style:style style:name="P9" style:family="paragraph" style:parent-style-name="Text_20_body" style:list-style-name="L2">
      <style:text-properties fo:color="#0000ff" style:font-name="Arimo" fo:font-size="10pt" style:font-size-asian="10pt" style:font-size-complex="10pt"/>
    </style:style>
    <style:style style:name="P10" style:family="paragraph" style:parent-style-name="Text_20_body" style:list-style-name="L3">
      <style:text-properties fo:color="#0000ff" style:font-name="Arimo" fo:font-size="10pt" style:font-size-asian="10pt" style:font-size-complex="10pt"/>
    </style:style>
    <style:style style:name="P11" style:family="paragraph" style:parent-style-name="Text_20_body" style:list-style-name="L4">
      <style:text-properties fo:color="#0000ff" style:font-name="Arimo" fo:font-size="10pt" style:font-size-asian="10pt" style:font-size-complex="10pt"/>
    </style:style>
    <style:style style:name="P12" style:family="paragraph" style:parent-style-name="Text_20_body" style:list-style-name="L5">
      <style:text-properties fo:color="#0000ff" style:font-name="Arimo" fo:font-size="10pt" style:font-size-asian="10pt" style:font-size-complex="10pt"/>
    </style:style>
    <style:style style:name="P13" style:family="paragraph" style:parent-style-name="Text_20_body" style:list-style-name="L6">
      <style:text-properties fo:color="#0000ff" style:font-name="Arimo" fo:font-size="10pt" style:font-size-asian="10pt" style:font-size-complex="10pt"/>
    </style:style>
    <style:style style:name="P14" style:family="paragraph" style:parent-style-name="Text_20_body" style:list-style-name="L7">
      <style:text-properties fo:color="#0000ff" style:font-name="Arimo" fo:font-size="10pt" style:font-size-asian="10pt" style:font-size-complex="10pt"/>
    </style:style>
    <style:style style:name="P15" style:family="paragraph" style:parent-style-name="Text_20_body" style:list-style-name="L8">
      <style:text-properties fo:color="#0000ff" style:font-name="Arimo" fo:font-size="10pt" style:font-size-asian="10pt" style:font-size-complex="10pt"/>
    </style:style>
    <style:style style:name="P16" style:family="paragraph" style:parent-style-name="Text_20_body" style:list-style-name="L9">
      <style:text-properties fo:color="#0000ff" style:font-name="Arimo" fo:font-size="10pt" style:font-size-asian="10pt" style:font-size-complex="10pt"/>
    </style:style>
    <style:style style:name="P17" style:family="paragraph" style:parent-style-name="Text_20_body">
      <style:text-properties style:font-name="Arimo" fo:font-size="10pt" style:font-size-asian="10pt" style:font-size-complex="10pt"/>
    </style:style>
    <style:style style:name="P18" style:family="paragraph" style:parent-style-name="Text_20_body" style:list-style-name="L1">
      <style:paragraph-properties fo:margin-top="0cm" fo:margin-bottom="0cm"/>
      <style:text-properties fo:color="#0000ff" style:font-name="Arimo" fo:font-size="10pt" style:font-size-asian="10pt" style:font-size-complex="10pt"/>
    </style:style>
    <style:style style:name="P19" style:family="paragraph" style:parent-style-name="Text_20_body" style:list-style-name="L2">
      <style:paragraph-properties fo:margin-top="0cm" fo:margin-bottom="0cm"/>
      <style:text-properties fo:color="#0000ff" style:font-name="Arimo" fo:font-size="10pt" style:font-size-asian="10pt" style:font-size-complex="10pt"/>
    </style:style>
    <style:style style:name="P20" style:family="paragraph" style:parent-style-name="Text_20_body" style:list-style-name="L4">
      <style:paragraph-properties fo:margin-top="0cm" fo:margin-bottom="0cm"/>
      <style:text-properties fo:color="#0000ff" style:font-name="Arimo" fo:font-size="10pt" style:font-size-asian="10pt" style:font-size-complex="10pt"/>
    </style:style>
    <style:style style:name="P21" style:family="paragraph" style:parent-style-name="Text_20_body" style:list-style-name="L5">
      <style:paragraph-properties fo:margin-top="0cm" fo:margin-bottom="0cm"/>
      <style:text-properties fo:color="#0000ff" style:font-name="Arimo" fo:font-size="10pt" style:font-size-asian="10pt" style:font-size-complex="10pt"/>
    </style:style>
    <style:style style:name="P22" style:family="paragraph" style:parent-style-name="Text_20_body" style:list-style-name="L6">
      <style:paragraph-properties fo:margin-top="0cm" fo:margin-bottom="0cm"/>
      <style:text-properties fo:color="#0000ff" style:font-name="Arimo" fo:font-size="10pt" style:font-size-asian="10pt" style:font-size-complex="10pt"/>
    </style:style>
    <style:style style:name="P23" style:family="paragraph" style:parent-style-name="Text_20_body" style:list-style-name="L7">
      <style:paragraph-properties fo:margin-top="0cm" fo:margin-bottom="0cm"/>
      <style:text-properties fo:color="#0000ff" style:font-name="Arimo" fo:font-size="10pt" style:font-size-asian="10pt" style:font-size-complex="10pt"/>
    </style:style>
    <style:style style:name="P24" style:family="paragraph" style:parent-style-name="Text_20_body" style:list-style-name="L8">
      <style:paragraph-properties fo:margin-top="0cm" fo:margin-bottom="0cm"/>
      <style:text-properties fo:color="#0000ff" style:font-name="Arimo" fo:font-size="10pt" style:font-size-asian="10pt" style:font-size-complex="10pt"/>
    </style:style>
    <style:style style:name="P25" style:family="paragraph" style:parent-style-name="Text_20_body" style:list-style-name="L9">
      <style:paragraph-properties fo:margin-top="0cm" fo:margin-bottom="0cm"/>
      <style:text-properties fo:color="#0000ff" style:font-name="Arimo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a6bd" fo:font-size="10pt" style:font-size-asian="10pt" style:font-size-complex="10pt"/>
    </style:style>
    <style:style style:name="T3" style:family="text">
      <style:text-properties style:font-name="Arimo"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Les réponses brèves/courtes en anglais</text:h>
      <text:p text:style-name="P4"><text:span text:style-name="Emphasis"><text:span text:style-name="T2">©Anglais-rapide.fr - ne pas recopier ces leçons sur d'autres sites !</text:span></text:span></text:p>
      <text:h text:style-name="P5" text:outline-level="3">Répondre par yes ou no</text:h>
      <text:p text:style-name="Text_20_body"><text:span text:style-name="T3">Avec une question fermée, on peut simplement répondre par Yes ou No. En anglais, on préfère généralement répondre par </text:span><text:span text:style-name="Strong_20_Emphasis"><text:span text:style-name="T3">Yes/No + sujet + auxiliaire</text:span></text:span><text:span text:style-name="T3"> (avec le même auxiliaire dans la réponse que dans la question).</text:span></text:p>
      <text:list xml:id="list2652879680803300376" text:style-name="L1">
        <text:list-item>
          <text:p text:style-name="P18">"Is Tina home?" "Yes, she is." → Elle est à la maison ? - Oui.</text:p>
        </text:list-item>
        <text:list-item>
          <text:p text:style-name="P18">"Did you enjoy the movie?" "No, I didn't." → Tu as aimé le film ? - Non.</text:p>
        </text:list-item>
        <text:list-item>
          <text:p text:style-name="P18">"Can you speak Spanish?" "Of course I can." → Tu parles espagnol ? - Bien sûr !</text:p>
        </text:list-item>
        <text:list-item>
          <text:p text:style-name="P8">"Is there any tea left?" "Yes, there is" → Est-ce qu'il reste du thé ? - Oui (il en reste).</text:p>
        </text:list-item>
      </text:list>
      <text:p text:style-name="P3">On utilise parfois un modal ou un auxiliaire différent dans la réponse:</text:p>
      <text:list xml:id="list2468922627067328512" text:style-name="L2">
        <text:list-item>
          <text:p text:style-name="P19">"Shall we go for a swim? "I already have." → On va se baigner ? - C'est déjà fait.</text:p>
        </text:list-item>
        <text:list-item>
          <text:p text:style-name="P9">"Do you want to go now?" "I'd rather not." → Tu veux y aller maintenant ? - Je n'aimerais mieux pas.</text:p>
        </text:list-item>
      </text:list>
      <text:p text:style-name="P3">On dit parfois Yes ou No pour réagir à ce qui vient d'être dit:</text:p>
      <text:list xml:id="list7826842000589865325" text:style-name="L3">
        <text:list-item>
          <text:p text:style-name="P10">"I think I deserve a drink." "Yes, you do." → Je pense que je mérite un verre. - Oui, en effet.</text:p>
        </text:list-item>
      </text:list>
      <text:h text:style-name="P5" text:outline-level="3">Répondre par I --- so / I'd --- to</text:h>
      <text:p text:style-name="Text_20_body"><text:span text:style-name="Strong_20_Emphasis"><text:span text:style-name="T3">I + verbe + so</text:span></text:span></text:p>
      <text:p text:style-name="Text_20_body"><text:span text:style-name="T3">On peut utiliser so pour répondre à une question sans avoir besoin de répéter l'énoncé après des verbes tels que: </text:span><text:span text:style-name="Emphasis"><text:span text:style-name="T3">believe (croire), imagine (imaginer), suppose (supposer), hope (espérer), think (penser),</text:span></text:span><text:span text:style-name="T3"> etc...</text:span></text:p>
      <text:list xml:id="list6780721997103034577" text:style-name="L4">
        <text:list-item>
          <text:p text:style-name="P20">"Is Paul home?" "I believe so." → Est-ce que Paul est à la maison ? - Oui, je crois.</text:p>
        </text:list-item>
        <text:list-item>
          <text:p text:style-name="P20">"You did a really good job!" "I hope so!" → Tu as vraiment fait du bon boulot ! - J'espère bien !</text:p>
        </text:list-item>
        <text:list-item>
          <text:p text:style-name="P11">"Is it going to rain?" "I don't think so" → Est-ce qu'il va pleuvoir? - Je ne crois pas.</text:p>
        </text:list-item>
      </text:list>
      <text:p text:style-name="P3">Quelques expressions avec so:</text:p>
      <text:section text:style-name="Sect1" text:name="Section1">
        <text:list xml:id="list7866535508261938123" text:style-name="L5">
          <text:list-item>
            <text:p text:style-name="P21">I'm afraid so (je le crains)</text:p>
          </text:list-item>
          <text:list-item>
            <text:p text:style-name="P21">I suppose so (je suppose)</text:p>
          </text:list-item>
          <text:list-item>
            <text:p text:style-name="P21">I hope so (j'espère bien)</text:p>
          </text:list-item>
          <text:list-item>
            <text:p text:style-name="P21">I believe so (je crois)</text:p>
          </text:list-item>
          <text:list-item>
            <text:p text:style-name="P21">I expect so (je crois que oui)</text:p>
          </text:list-item>
          <text:list-item>
            <text:p text:style-name="P21">so it seems (à ce qu'il parait)</text:p>
          </text:list-item>
          <text:list-item>
            <text:p text:style-name="P21">so they say (c'est ce qu'on dit)</text:p>
          </text:list-item>
          <text:list-item>
            <text:p text:style-name="P21">so I heard (c'est ce qu'on m'a dit)</text:p>
          </text:list-item>
          <text:list-item>
            <text:p text:style-name="P12">so I understand (c'est ce que j'ai compris)</text:p>
          </text:list-item>
        </text:list>
      </text:section>
      <text:p text:style-name="P3">À la forme négative, on a aussi:</text:p>
      <text:section text:style-name="Sect1" text:name="Section2">
        <text:list xml:id="list452312342118850589" text:style-name="L6">
          <text:list-item>
            <text:p text:style-name="P22">I don't believe/suppose/think so. (je ne crois pas)</text:p>
          </text:list-item>
          <text:list-item>
            <text:p text:style-name="P22">I believe/suppose/think not. (je ne crois pas)</text:p>
          </text:list-item>
          <text:list-item>
            <text:p text:style-name="P22">I hope not. (je n'éspère pas)</text:p>
          </text:list-item>
          <text:list-item>
            <text:p text:style-name="P13">I'm afraid not. (j'ai bien peur que non.)</text:p>
          </text:list-item>
        </text:list>
      </text:section>
      <text:p text:style-name="Text_20_body"><text:span text:style-name="Strong_20_Emphasis"><text:span text:style-name="T3">I + verbe + to</text:span></text:span></text:p>
      <text:p text:style-name="P3">À la question <text:span text:style-name="T1">"Would you like to come with us?"</text:span>, on peut répondre:</text:p>
      <text:section text:style-name="Sect1" text:name="Section3">
        <text:list xml:id="list5260266705887588323" text:style-name="L7">
          <text:list-item>
            <text:p text:style-name="P23">(Yes), I'd love to. → J'aimerais beaucoup.</text:p>
          </text:list-item>
          <text:list-item>
            <text:p text:style-name="P23">I'd be glad to. → Cela me ferait plaisir</text:p>
          </text:list-item>
          <text:list-item>
            <text:p text:style-name="P23">(No), I'm not allowed to. → Je n'ai pas le droit.</text:p>
          </text:list-item>
          <text:list-item>
            <text:p text:style-name="P14">I'd prefer not to. → Je ne préfère pas.</text:p>
          </text:list-item>
        </text:list>
      </text:section>
      <text:h text:style-name="P5" text:outline-level="3">Répondre à une question en who</text:h>
      <text:p text:style-name="P3">On peut répondre par sujet + auxiliaire. Quand il n'y a pas d'auxiliaire dans la question, on utilise do/did dans la réponse.</text:p>
      <text:list xml:id="list5333459315949550047" text:style-name="L8">
        <text:list-item>
          <text:p text:style-name="P24">"Who can answer the question?" "I can't, but Sarah can." → Qui peut répondre à la question ? - Pas moi, mais Sarah oui.</text:p>
        </text:list-item>
        <text:list-item>
          <text:p text:style-name="P15">"Who saw him?" "I did. / Paul (did)" → Qui l'a vu ? - Moi. Paul.</text:p>
        </text:list-item>
      </text:list>
      <text:p text:style-name="P3">⚠ Quand on répond par un nom, l'auxiliaire n'est pas obligatoire.</text:p>
      <text:h text:style-name="P5" text:outline-level="3"><text:soft-page-break/>Montrer de l'intérêt ou de la surprise</text:h>
      <text:p text:style-name="P3">On peut utiliser have you? isn't he? did you? pour montrer de l'intérêt dans ce que la personne a dit, ou pour montrer de la surprise:</text:p>
      <text:list xml:id="list6253990314315265783" text:style-name="L9">
        <text:list-item>
          <text:p text:style-name="P25">"We aren't going on holiday." "Aren't you ?" → Nous ne partons pas en vacances. - Ah bon ?</text:p>
        </text:list-item>
        <text:list-item>
          <text:p text:style-name="P25">"I loved that movie." "Did you?" → J'ai adoré ce film. Ah oui ?</text:p>
        </text:list-item>
        <text:list-item>
          <text:p text:style-name="P16">"I'm exhausted." "Are you? I'm not." → Je suis épuisé. - Ah bon ? Pas moi.</text:p>
        </text:list-item>
      </text:list>
      <text:p text:style-name="P3"> </text:p>
      <text:p text:style-name="P3"> </text:p>
      <text:p text:style-name="P2"><text:span text:style-name="Emphasis"><text:span text:style-name="T3">©Anglais-rapide.fr - ne pas recopier ces leçons sur d'autres sites !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4</meta:editing-cycles>
    <meta:generator>OpenOffice/4.1.2$Win32 OpenOffice.org_project/412m3$Build-9782</meta:generator>
    <dc:date>2018-10-08T12:49:18.12</dc:date>
    <meta:document-statistic meta:table-count="0" meta:image-count="0" meta:object-count="0" meta:page-count="2" meta:paragraph-count="53" meta:word-count="673" meta:character-count="3233"/>
    <meta:user-defined meta:name="Info 1"/>
    <meta:user-defined meta:name="Info 2"/>
    <meta:user-defined meta:name="Info 3"/>
    <meta:user-defined meta:name="Info 4"/>
  </office:meta>
</office:document-meta>
</file>